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gif" manifest:full-path="Pictures/10000200000000B6000000CA12CB68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bitmap" draw:fill-image-name="Sky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/>
    </style:style>
    <style:style style:name="P3" style:family="paragraph">
      <style:text-properties fo:font-family="'Comic Sans MS'" style:font-family-generic="script" style:font-pitch="variable" fo:font-size="1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Comic Sans MS'" style:font-family-generic="script" style:font-pitch="variable" fo:font-size="12pt"/>
    </style:style>
    <style:style style:name="P6" style:family="paragraph">
      <style:paragraph-properties fo:margin-left="0cm" fo:margin-right="0cm" fo:text-indent="0cm"/>
      <style:text-properties fo:font-size="10.5pt"/>
    </style:style>
    <style:style style:name="P7" style:family="paragraph">
      <style:text-properties fo:font-family="'Comic Sans MS'" style:font-family-generic="script" style:font-pitch="variable" fo:font-size="10.5pt"/>
    </style:style>
    <style:style style:name="T1" style:family="text">
      <style:text-properties fo:font-family="'Comic Sans MS'" style:font-family-generic="script" style:font-pitch="variable" fo:font-size="14pt"/>
    </style:style>
    <style:style style:name="T2" style:family="text">
      <style:text-properties fo:font-family="'Comic Sans MS'" style:font-family-generic="script" style:font-pitch="variable" fo:font-size="12pt"/>
    </style:style>
    <style:style style:name="T3" style:family="text">
      <style:text-properties fo:font-family="'Comic Sans MS'" style:font-family-generic="script" style:font-pitch="variable"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.5cm" svg:height="5.4cm" svg:x="2cm" svg:y="1.2cm">
          <text:p text:style-name="P4"/>
        </draw:rect>
        <draw:rect draw:style-name="gr2" draw:text-style-name="P1" draw:layer="layout" svg:width="7.9cm" svg:height="4.8cm" svg:x="2.3cm" svg:y="1.5cm">
          <text:p text:style-name="P4"/>
        </draw:rect>
        <draw:frame draw:style-name="gr3" draw:text-style-name="P3" draw:layer="layout" svg:width="4.249cm" svg:height="0.941cm" svg:x="2.5cm" svg:y="1.9cm">
          <draw:text-box>
            <text:p text:style-name="P2"><text:span text:style-name="T1">Franz Ringhofer</text:span></text:p>
          </draw:text-box>
        </draw:frame>
        <draw:frame draw:style-name="gr3" draw:text-style-name="P5" draw:layer="layout" svg:width="2.907cm" svg:height="1.437cm" svg:x="2.593cm" svg:y="4.663cm">
          <draw:text-box>
            <text:p text:style-name="P4"><text:span text:style-name="T2">Aichhof 1</text:span></text:p>
            <text:p text:style-name="P4"><text:span text:style-name="T2">2831 Warth</text:span></text:p>
          </draw:text-box>
        </draw:frame>
        <draw:frame draw:style-name="gr3" draw:text-style-name="P7" draw:layer="layout" svg:width="4.155cm" svg:height="1.285cm" svg:x="2.5cm" svg:y="3.2cm">
          <draw:text-box>
            <text:p text:style-name="P6"><text:span text:style-name="T3">Tel.: 02629/2222-19</text:span></text:p>
            <text:p text:style-name="P6"><text:span text:style-name="T3">Fax: 02629/2222-52</text:span></text:p>
          </draw:text-box>
        </draw:frame>
        <draw:frame draw:style-name="gr4" draw:text-style-name="P1" draw:layer="layout" svg:width="2.451cm" svg:height="2cm" svg:x="7.049cm" svg:y="2.2cm">
          <draw:image xlink:href="Pictures/10000200000000B6000000CA12CB68CA.gif" xlink:type="simple" xlink:show="embed" xlink:actuate="onLoad">
            <text:p text:style-name="P4"/>
          </draw:image>
        </draw:frame>
        <draw:frame draw:style-name="gr3" draw:text-style-name="P7" draw:layer="layout" svg:width="4.028cm" svg:height="0.768cm" draw:transform="rotate (0.1745329251994) translate (5.9cm 4.744cm)">
          <draw:text-box>
            <text:p text:style-name="P6"><text:span text:style-name="T3">ringhofer@schule.a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.5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30T19:18:03</meta:creation-date>
    <dc:date>2007-04-30T19:32:36</dc:date>
    <dc:language>de-AT</dc:language>
    <meta:editing-cycles>2</meta:editing-cycles>
    <meta:editing-duration>PT14M34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